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062</text:p>
          </table:table-cell>
          <table:table-cell table:number-columns-repeated="4" table:style-name="ce10"/>
          <table:table-cell office:value-type="string" table:style-name="ce12">
            <text:p>0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0104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8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334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9092739A447113521D78FB99994CA94C98360F3B024F129A1951BC1BCC78D01F46490B7D192E5F7F285333151C66413FD753D8FA0113AE1507872E962F18B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<text:s/>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06T08:58:45Z</meta:creation-date>
    <dc:date>2024-02-06T08:58:46Z</dc:date>
  </office:meta>
</office:document-meta>
</file>